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013in" fo:line-height="100%" fo:margin-left="1.5923in" fo:text-indent="0in">
        <style:tab-stops/>
      </style:paragraph-properties>
    </style:style>
    <style:style style:name="P9" style:parent-style-name="Normal" style:family="paragraph">
      <style:paragraph-properties fo:text-align="start" fo:margin-top="0.0013in" fo:margin-bottom="0.1666in" fo:line-height="100%" fo:margin-left="0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Título1" style:family="paragraph">
      <style:paragraph-properties fo:margin-left="0.2395in" fo:text-indent="0in">
        <style:tab-stops/>
      </style:paragraph-properties>
    </style:style>
    <style:style style:name="P15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16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17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18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19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20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21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22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23" style:parent-style-name="ParágrafodaLista" style:family="paragraph">
      <style:paragraph-properties style:text-autospace="none" fo:text-align="justify" fo:margin-bottom="0in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24" style:parent-style-name="ParágrafodaLista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25" style:parent-style-name="Título1" style:family="paragraph">
      <style:paragraph-properties fo:line-height="150%" fo:margin-left="0.4326in" fo:text-indent="-0.193in">
        <style:tab-stops/>
      </style:paragraph-properties>
    </style:style>
    <style:style style:name="P26" style:parent-style-name="Normal" style:family="paragraph">
      <style:paragraph-properties fo:text-align="start" fo:margin-bottom="0.0187in" fo:line-height="150%" fo:margin-left="0.25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P28" style:parent-style-name="ParágrafodaLista" style:family="paragraph">
      <style:paragraph-properties fo:text-align="justify" fo:line-height="150%" fo:margin-left="0.25in" fo:text-indent="0.2416in">
        <style:tab-stops/>
      </style:paragraph-properties>
    </style:style>
    <style:style style:name="T29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0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1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2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3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0pt" style:font-size-asian="10pt" style:language-asian="pt" style:country-asian="BR"/>
    </style:style>
    <style:style style:name="T34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0pt" style:font-size-asian="10pt" style:language-asian="pt" style:country-asian="BR"/>
    </style:style>
    <style:style style:name="T35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7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8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39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0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1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2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3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4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5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7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8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49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50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51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52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3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4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5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6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7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8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59" style:parent-style-name="ParágrafodaLista" style:family="paragraph">
      <style:paragraph-properties fo:text-align="justify" fo:line-height="150%"/>
    </style:style>
    <style:style style:name="T60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0pt" style:font-size-asian="10pt" style:language-asian="pt" style:country-asian="BR"/>
    </style:style>
    <style:style style:name="T61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62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63" style:parent-style-name="ParágrafodaLista" style:family="paragraph">
      <style:paragraph-properties fo:text-align="justify" fo:line-height="150%"/>
    </style:style>
    <style:style style:name="T64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0pt" style:font-size-asian="10pt" style:language-asian="pt" style:country-asian="BR"/>
    </style:style>
    <style:style style:name="T65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66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67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68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69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70" style:parent-style-name="ParágrafodaLista" style:family="paragraph">
      <style:paragraph-properties fo:text-align="justify" fo:line-height="150%"/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71" style:parent-style-name="ParágrafodaLista" style:family="paragraph">
      <style:paragraph-properties fo:line-height="150%" fo:margin-left="0.25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72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73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74" style:parent-style-name="ParágrafodaLista" style:family="paragraph">
      <style:paragraph-properties fo:text-align="justify" fo:line-height="150%" fo:margin-left="0.25in" fo:text-indent="0.2416in">
        <style:tab-stops/>
      </style:paragraph-properties>
    </style:style>
    <style:style style:name="T75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7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77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78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79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0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1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2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3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4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10pt" style:font-size-asian="10pt" style:language-asian="pt" style:country-asian="BR"/>
    </style:style>
    <style:style style:name="T85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7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T88" style:parent-style-name="Fonteparág.padrão" style:family="text"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89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style:font-name="Trebuchet MS" style:font-name-asian="Trebuchet MS" style:font-name-complex="Trebuchet MS" fo:color="#000000" fo:font-size="10pt" style:font-size-asian="10pt" style:language-asian="pt" style:country-asian="BR"/>
    </style:style>
    <style:style style:name="P90" style:parent-style-name="Normal" style:family="paragraph">
      <style:paragraph-properties fo:text-align="start" fo:margin-bottom="0.0229in" fo:line-height="100%" fo:margin-left="0in" fo:text-indent="0in">
        <style:tab-stops/>
      </style:paragraph-properties>
    </style:style>
    <style:style style:name="P91" style:parent-style-name="Título1" style:family="paragraph">
      <style:paragraph-properties fo:margin-left="0.2395in" fo:text-indent="0in">
        <style:tab-stops/>
      </style:paragraph-properties>
    </style:style>
    <style:style style:name="P92" style:parent-style-name="Normal" style:family="paragraph">
      <style:paragraph-properties fo:text-align="start" fo:margin-bottom="0.0208in" fo:line-height="100%" fo:margin-left="0.1965in" fo:text-indent="0in">
        <style:tab-stops/>
      </style:paragraph-properties>
    </style:style>
    <style:style style:name="P93" style:parent-style-name="Normal" style:family="paragraph">
      <style:paragraph-properties fo:text-align="start" fo:margin-bottom="0.0208in" fo:line-height="100%" fo:margin-left="0.1965in" fo:text-indent="0in">
        <style:tab-stops/>
      </style:paragraph-properties>
    </style:style>
    <style:style style:name="P94" style:parent-style-name="Normal" style:family="paragraph">
      <style:paragraph-properties fo:margin-left="0.4923in" fo:text-indent="0in">
        <style:tab-stops/>
      </style:paragraph-properties>
    </style:style>
    <style:style style:name="P95" style:parent-style-name="Normal" style:family="paragraph">
      <style:paragraph-properties fo:margin-left="0.4923in" fo:text-indent="0in">
        <style:tab-stops/>
      </style:paragraph-properties>
    </style:style>
    <style:style style:name="P96" style:parent-style-name="Normal" style:family="paragraph">
      <style:paragraph-properties fo:margin-left="0.4923in" fo:text-indent="0in">
        <style:tab-stops/>
      </style:paragraph-properties>
    </style:style>
    <style:style style:name="P97" style:parent-style-name="Normal" style:family="paragraph">
      <style:paragraph-properties fo:text-align="start" fo:margin-bottom="0.025in" fo:line-height="100%" fo:margin-left="0.1965in" fo:text-indent="0in">
        <style:tab-stops/>
      </style:paragraph-properties>
      <style:text-properties fo:font-weight="bold" style:font-weight-asian="bold" fo:font-size="12pt" style:font-size-asian="12pt"/>
    </style:style>
    <style:style style:name="P98" style:parent-style-name="Normal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1pt" style:font-size-asian="11pt"/>
    </style:style>
    <style:style style:name="T100" style:parent-style-name="Fonteparág.padrão" style:family="text">
      <style:text-properties fo:font-weight="bold" style:font-weight-asian="bold" fo:font-size="11pt" style:font-size-asian="11pt"/>
    </style:style>
    <style:style style:name="T101" style:parent-style-name="Fonteparág.padrão" style:family="text">
      <style:text-properties fo:font-weight="bold" style:font-weight-asian="bold" fo:font-size="11pt" style:font-size-asian="11pt"/>
    </style:style>
    <style:style style:name="T102" style:parent-style-name="Fonteparág.padrão" style:family="text">
      <style:text-properties fo:font-weight="bold" style:font-weight-asian="bold" fo:font-size="11pt" style:font-size-asian="11pt"/>
    </style:style>
    <style:style style:name="T103" style:parent-style-name="Fonteparág.padrão" style:family="text">
      <style:text-properties fo:font-weight="bold" style:font-weight-asian="bold" fo:font-size="11pt" style:font-size-asian="11pt"/>
    </style:style>
    <style:style style:name="T104" style:parent-style-name="Fonteparág.padrão" style:family="text">
      <style:text-properties fo:font-weight="bold" style:font-weight-asian="bold" fo:font-size="11pt" style:font-size-asian="11pt"/>
    </style:style>
    <style:style style:name="T105" style:parent-style-name="Fonteparág.padrão" style:family="text">
      <style:text-properties fo:font-weight="bold" style:font-weight-asian="bold" fo:font-size="11pt" style:font-size-asian="11pt"/>
    </style:style>
    <style:style style:name="T106" style:parent-style-name="Fonteparág.padrão" style:family="text">
      <style:text-properties fo:font-weight="bold" style:font-weight-asian="bold" fo:font-size="11pt" style:font-size-asian="11pt"/>
    </style:style>
    <style:style style:name="T107" style:parent-style-name="Fonteparág.padrão" style:family="text">
      <style:text-properties fo:font-weight="bold" style:font-weight-asian="bold" fo:font-size="11pt" style:font-size-asian="11pt"/>
    </style:style>
    <style:style style:name="T108" style:parent-style-name="Fonteparág.padrão" style:family="text">
      <style:text-properties fo:font-weight="bold" style:font-weight-asian="bold" fo:font-size="11pt" style:font-size-asian="11pt"/>
    </style:style>
    <style:style style:name="T109" style:parent-style-name="Fonteparág.padrão" style:family="text">
      <style:text-properties fo:font-weight="bold" style:font-weight-asian="bold" fo:font-size="11pt" style:font-size-asian="11pt"/>
    </style:style>
    <style:style style:name="T110" style:parent-style-name="Fonteparág.padrão" style:family="text">
      <style:text-properties fo:font-weight="bold" style:font-weight-asian="bold" fo:font-size="11pt" style:font-size-asian="11p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text:s/></text:span></text:p>
      <text:p text:style-name="P11"><text:span text:style-name="T12">ANEXO I - DESCRIÇÃO DOS SERVIÇOS<text:s/></text:span><text:span text:style-name="T13"><draw:g draw:z-index="251658240" draw:name="Group 1600" draw:id="id3" draw:style-name="a4" text:anchor-type="paragraph"><svg:title/><svg:desc/><draw:custom-shape svg:x="-0.08472in" svg:y="-0.38681in" svg:width="1.60201in" svg:height="0.01053in" draw:id="id0" draw:style-name="a1" draw:name="Shape 1955"><svg:title/><svg:desc/><draw:enhanced-geometry draw:type="non-primitive" svg:viewBox="0 0 1464818 9144" draw:enhanced-path="M 0 0 L 1464818 0 146481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818"/><draw:equation draw:name="f7" draw:formula="?f4 / 9144"/><draw:equation draw:name="f8" draw:formula="0 * ?f5 / 1464818"/><draw:equation draw:name="f9" draw:formula="0 * ?f4 / 9144"/><draw:equation draw:name="f10" draw:formula="1464818 * ?f5 / 146481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50733in" svg:y="-0.38681in" svg:width="0.00995in" svg:height="0.01053in" draw:id="id1" draw:style-name="a2" draw:name="Shape 1956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51401in" svg:y="-0.38681in" svg:width="4.83599in" svg:height="0.01053in" draw:id="id2" draw:style-name="a3" draw:name="Shape 1957"><svg:title/><svg:desc/><draw:enhanced-geometry draw:type="non-primitive" svg:viewBox="0 0 4421759 9144" draw:enhanced-path="M 0 0 L 4421759 0 442175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1759"/><draw:equation draw:name="f7" draw:formula="?f4 / 9144"/><draw:equation draw:name="f8" draw:formula="0 * ?f5 / 4421759"/><draw:equation draw:name="f9" draw:formula="0 * ?f4 / 9144"/><draw:equation draw:name="f10" draw:formula="4421759 * ?f5 / 442175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span></text:p>
      <text:h text:style-name="P14" text:outline-level="1">Do contexto<text:s/><text:s text:c="2"/></text:h>
      <text:p text:style-name="Normal"/>
      <text:p text:style-name="P15">O processo de cadastro no Banco do Nordeste compreende fluxos de envio de informações e documentos<text:s/>pelos clientes, tanto pela internet quanto por atendimento presencial. O Banco atende<text:s/>a<text:s/>cliente pessoas físicas e pessoas jurídica<text:s/>nos mais diversos portes, desde clientes de microfinanças até empresas de grande porte.<text:s/></text:p>
      <text:p text:style-name="P16"/>
      <text:p text:style-name="P17">A tendência mundial para automatizar o atendimento ao cliente é crescente e impulsiona os bancos para uma corrida cada vez maior, com o objetivo de atingir um patamar de excelência, de forma a se manter competitivo e enfrentar a concorrência. O cliente<text:s/>deseja agilidade, disponibilidade,<text:s/>busca experiências inovadoras e surpreendentes,<text:s/>visando<text:s/>racionalizar<text:s/>o seu tempo ao máximo.</text:p>
      <text:p text:style-name="P18"/>
      <text:p text:style-name="P19">Deste modo, existe a necessidade de disponibilizar um processo de cadastro digital ágil,<text:s/>por meio de uma plataforma<text:s/>que proporcione uma melhor experiência para nossos clientes e que<text:s/>permita<text:s/>sua utilização tanto pelos clientes como pelos colaboradores<text:s/>nas unidades do contratante.<text:s/>Além disso, busca-se a<text:s/>elevação da segurança no processo de cadastro,<text:s/>reduzindo<text:s/>o<text:s/>risco<text:s/>a<text:s/>fraudes,<text:s/>com melhoria na qualidade das informações, e otimização dos processos de crédito.<text:s/></text:p>
      <text:p text:style-name="P20"/>
      <text:p text:style-name="P21">Neste cenário, buscamos identificar<text:s/>soluções existentes no mercado,<text:s/>que<text:s/>atribuam maior<text:s/>agilidade e segurança<text:s/>em nosso<text:s/>processo de cadastro, bem como amplie a satisfação de nossos clientes, e atenda plenamente<text:s/>a legislação que rege o assunto.</text:p>
      <text:p text:style-name="P22"/>
      <text:p text:style-name="P23">Listaremos nossos questionamentos no Anexo<text:s/>II<text:s/>deste documento, entretanto, solicitamos que nos sejam apresentados também outros serviços que sejam convergentes aos nossos objetivos e<text:s/>que eventualmente não tenham sido indagados.</text:p>
      <text:p text:style-name="P24"/>
      <text:h text:style-name="P25" text:outline-level="1">Do Objeto<text:s/></text:h>
      <text:p text:style-name="P26"><text:span text:style-name="T27"><text:s/></text:span></text:p>
      <text:p text:style-name="P28"><text:span text:style-name="T29">Contratação de plataforma (</text:span><text:span text:style-name="T30">solução completa</text:span><text:span text:style-name="T31">) para elaboração de cadastros de Pessoas Físicas e Jurídicas num fluxo de processo<text:s/></text:span><text:span text:style-name="T32">digital<text:s/></text:span><text:span text:style-name="T33">Onboarding</text:span><text:span text:style-name="T34">,</text:span><text:span text:style-name="T35"><text:s/>que mantenha integração com os sistemas legados e que realize desde a coleta das informações e de documentos,<text:s/></text:span><text:span text:style-name="T36">utilizando</text:span><text:span text:style-name="T37"><text:s/>os serviços que serão listados a seguir, e entregando ao<text:s/></text:span><text:span text:style-name="T38">contratante</text:span><text:span text:style-name="T39"><text:s/>os dados cadastrais e a documentação</text:span><text:span text:style-name="T40"><text:s/>digitalizada</text:span><text:span text:style-name="T41"><text:s/>que compõe o dossiê</text:span><text:span text:style-name="T42"><text:s/></text:span><text:span text:style-name="T43">do cliente</text:span><text:span text:style-name="T44">. O contratant</text:span><text:span text:style-name="T45">e espera com referida solução,<text:s/></text:span><text:span text:style-name="T46">receber</text:span><text:span text:style-name="T47"><text:s/>um registro completo e fidedigno do cadastro do cliente</text:span><text:span text:style-name="T48">, bem como a<text:s/></text:span><text:soft-page-break/><text:span text:style-name="T49">documentação<text:s/></text:span><text:span text:style-name="T50">digitalizada<text:s/></text:span><text:span text:style-name="T51">que serviu de base para a elaboração\renovação</text:span><text:span text:style-name="T52"><text:s/>conforme regras definidas.</text:span></text:p>
      <text:p text:style-name="P53"/>
      <text:p text:style-name="P54">Serviços:</text:p>
      <text:p text:style-name="P55"/>
      <text:list text:style-name="LFO3" text:continue-numbering="true">
        <text:list-item>
          <text:p text:style-name="P56">Classificação de Documentos<text:s/></text:p>
        </text:list-item>
        <text:list-item>
          <text:p text:style-name="P57">Validação de Documentos</text:p>
        </text:list-item>
        <text:list-item>
          <text:p text:style-name="P58">Extração de Dados – Automática<text:s/>e/ou Manual</text:p>
        </text:list-item>
        <text:list-item>
          <text:p text:style-name="P59"><text:span text:style-name="T60">Facematch<text:s/></text:span><text:span text:style-name="T61">- comparação da foto n</text:span><text:span text:style-name="T62">o documento de identificação com a imagem do cliente obtida por ocasião da elaboração do cadastro</text:span></text:p>
        </text:list-item>
        <text:list-item>
          <text:p text:style-name="P63"><text:span text:style-name="T64">Liveness</text:span><text:span text:style-name="T65"><text:s/>- Análise de indícios de “detecção de vida” nas imagens/vídeos do cliente para garantir que são de uma pessoa viva e obtida ao vivo</text:span></text:p>
        </text:list-item>
        <text:list-item>
          <text:p text:style-name="P66">Validação Biométrica - deverá comparar os dados biométricos do cliente obtidos por ocasião da elaboração cadastral, por meio da imagem/vídeo, com<text:s/>os<text:s/>dados biométricos do cliente constantes em bases de dados públicas.</text:p>
        </text:list-item>
        <text:list-item>
          <text:p text:style-name="P67">Aplicação de Regras – Aplicar regras de negócios a serem definidas pelo contratante</text:p>
        </text:list-item>
        <text:list-item>
          <text:p text:style-name="P68">Serviço de Prevenção à Fraude</text:p>
        </text:list-item>
        <text:list-item>
          <text:p text:style-name="P69">Utilização de Big Data</text:p>
        </text:list-item>
        <text:list-item>
          <text:p text:style-name="P70">Outros disponíveis no mercado</text:p>
        </text:list-item>
      </text:list>
      <text:p text:style-name="P71"/>
      <text:p text:style-name="P72">Referida plataforma deve ser adequada ao acesso<text:s/>tanto<text:s/>por computador como por dispositivos móveis, apresentando alta responsividade.<text:s/></text:p>
      <text:p text:style-name="P73">A solução deverá dispor de<text:s/>uma<text:s/>equipe humana<text:s/>especializada, para<text:s/>realizar a<text:s/>análise de dados e imagens em caso de impossibilidade de<text:s/>processamento<text:s/>automatizado<text:s/>e/ou em caso de necessidade de análise humana para garantia da correta execução dos serviços.</text:p>
      <text:p text:style-name="P74"><text:span text:style-name="T75">O processo de comunicação com o cliente</text:span><text:span text:style-name="T76"><text:s/>realizado durante a<text:s/></text:span><text:span text:style-name="T77">e</text:span><text:span text:style-name="T78">laboração</text:span><text:span text:style-name="T79"><text:s/>do cadastro</text:span><text:span text:style-name="T80">,</text:span><text:span text:style-name="T81"><text:s/>deverá ser realizado pela contratada, via SMS,<text:s/></text:span><text:span text:style-name="T82">e</text:span><text:span text:style-name="T83">-mail,<text:s/></text:span><text:span text:style-name="T84">whatsapp</text:span><text:span text:style-name="T85"><text:s/></text:span><text:span text:style-name="T86">ou outro meio de que disponha</text:span><text:span text:style-name="T87"><text:s/>o fornecedor</text:span><text:span text:style-name="T88">.</text:span></text:p>
      <text:p text:style-name="P89">Ao final do processo de cadastro a Contratada deverá se integrar com o ambiente do Contratante através de serviços, disponibilizando o dossiê e as informações do cliente, seguindo formato definido.</text:p>
      <text:p text:style-name="P90"/>
      <text:h text:style-name="P91" text:outline-level="1">Dos Anexos<text:s/></text:h>
      <text:p text:style-name="P92"><text:s/></text:p>
      <text:p text:style-name="Normal"><text:s/><text:tab/>O presente RFI compõe-se dos seguintes Anexos: <text:s/></text:p>
      <text:p text:style-name="P93"><text:s/></text:p>
      <text:p text:style-name="P94">Anexo I - Descrição dos Serviços;<text:s/></text:p>
      <text:p text:style-name="P95">Anexo II – Questionário;</text:p>
      <text:p text:style-name="P96">Anexo III<text:s/>–<text:s/>Ambiente<text:s/>Computacional do<text:s/>BNB.</text:p>
      <text:p text:style-name="P97"/>
      <text:p text:style-name="P98"><text:span text:style-name="T99">O anexo II</text:span><text:span text:style-name="T100"><text:s/>deve</text:span><text:span text:style-name="T101">rá</text:span><text:span text:style-name="T102"><text:s/>ser re</text:span><text:span text:style-name="T103">spondido e enviado<text:s/></text:span><text:span text:style-name="T104">para o endereço de e-mail<text:s/></text:span><text:span text:style-name="T105">cadastroonboardingBNB@bnb.gov.br</text:span><text:span text:style-name="T106"><text:s/></text:span><text:span text:style-name="T107">em<text:s/></text:span><text:span text:style-name="T108">até<text:s/></text:span><text:span text:style-name="T109">10 dias úteis a partir da data de publicação</text:span><text:span text:style-name="T1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08in" fo:line-height="100%" fo:margin-left="0.2465in" fo:margin-right="-0.0104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256in" fo:line-height="100%" fo:margin-left="0.0069in" fo:margin-right="-0.0104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118in" fo:line-height="99%" fo:margin-left="-0.0034in" fo:text-indent="-0.0069in">
        <style:tab-stops/>
      </style:paragraph-properties>
      <style:text-properties style:font-name="Trebuchet MS" style:font-name-asian="Trebuchet MS" style:font-name-complex="Trebuchet MS" fo:color="#000000" fo:font-size="10pt" style:font-size-asian="10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ahoma" style:font-name-asian="Tahoma" style:font-name-complex="Tahoma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language-asian="en" style:country-asian="US" fo:hyphenate="false"/>
    </style:style>
    <style:style style:name="Cabeçalho" style:display-name="Cabeçalho" style:family="paragraph" style:parent-style-name="Normal">
      <style:paragraph-properties fo:text-align="start" fo:margin-bottom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-asian="Calibri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 fo:font-size="10pt" style:font-size-asian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51in" style:print-orientation="portrait" fo:margin-top="0.5in" fo:margin-left="1.1819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T3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4" style:parent-style-name="Título2" style:family="paragraph">
      <style:paragraph-properties fo:margin-left="2.4611in">
        <style:tab-stops/>
      </style:paragraph-properties>
      <style:text-properties style:font-name="Trebuchet MS"/>
    </style:style>
    <style:style style:name="P5" style:parent-style-name="Normal" style:family="paragraph">
      <style:paragraph-properties fo:text-align="center" fo:margin-bottom="0in" fo:line-height="100%" fo:margin-left="1.1812in" fo:text-indent="0in">
        <style:tab-stops/>
      </style:paragraph-properties>
      <style:text-properties fo:font-style="italic" style:font-style-asian="italic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42639in" svg:height="0.51319in" style:rel-width="scale" style:rel-height="scale"><draw:image xlink:href="media/image1.emf" xlink:type="simple" xlink:show="embed" xlink:actuate="onLoad"/><svg:title/><svg:desc/></draw:frame><text:span text:style-name="T3"><text:s/></text:span></text:p>
        <text:h text:style-name="P4" text:outline-level="2">REQUEST FOR INFORMATION - RFI<text:s/></text:h>
        <text:p text:style-name="P5">CONTRATAÇÃO DE PLATAFORMA PARA O PROCESSO DE CADASTRO, CONTEMPLANDO SERVIÇOS DE<text:s/>IDENTIFICAÇÃO DE CLIENTES E<text:s/>VALIDAÇÃO DE DADOS E DOCUMENTOS.</text:p>
      </style:header>
      <style:footer>
        <text:p text:style-name="P6">Página<text:s/><text:span text:style-name="T7"><text:page-number text:fixed="false">1</text:page-number></text:span><text:s/>de<text:s/><text:span text:style-name="T8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Banco do Nordeste S.A</meta:initial-creator>
    <dc:creator>BNB001</dc:creator>
    <meta:creation-date>2021-02-05T14:44:00Z</meta:creation-date>
    <dc:date>2021-02-05T14:44:00Z</dc:date>
    <meta:template xlink:href="Normal.dotm" xlink:type="simple"/>
    <meta:editing-cycles>2</meta:editing-cycles>
    <meta:editing-duration>PT0S</meta:editing-duration>
    <meta:document-statistic meta:page-count="3" meta:paragraph-count="8" meta:word-count="657" meta:character-count="4202" meta:row-count="29" meta:non-whitespace-character-count="3553"/>
  </office:meta>
</office:document-meta>
</file>